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58</text:p>
          </table:table-cell>
          <table:table-cell table:number-columns-repeated="2" table:style-name="ce2"/>
          <table:table-cell office:value-type="string" table:style-name="ce6">
            <text:p>8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8">
            <text:p>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9:010106:835</text:p>
          </table:table-cell>
          <table:table-cell office:value-type="float" office:value="1084176.58" table:style-name="ce14">
            <text:p>1084176.5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40201:1096</text:p>
          </table:table-cell>
          <table:table-cell office:value-type="float" office:value="1317180.74" table:style-name="ce14">
            <text:p>1317180.74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20109:4388</text:p>
          </table:table-cell>
          <table:table-cell office:value-type="float" office:value="11968792.999" table:style-name="ce14">
            <text:p>11968793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100404:191</text:p>
          </table:table-cell>
          <table:table-cell office:value-type="float" office:value="707855.88" table:style-name="ce14">
            <text:p>707855.8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100807:1323</text:p>
          </table:table-cell>
          <table:table-cell office:value-type="float" office:value="144272.92000000001" table:style-name="ce14">
            <text:p>144272.92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10724:1512</text:p>
          </table:table-cell>
          <table:table-cell office:value-type="float" office:value="78143.179999999993" table:style-name="ce14">
            <text:p>78143.1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901:2015</text:p>
          </table:table-cell>
          <table:table-cell office:value-type="float" office:value="477661.78" table:style-name="ce14">
            <text:p>477661.7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6:030213:397</text:p>
          </table:table-cell>
          <table:table-cell office:value-type="float" office:value="510134.02" table:style-name="ce14">
            <text:p>510134.02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50153:310</text:p>
          </table:table-cell>
          <table:table-cell office:value-type="float" office:value="2117117.79" table:style-name="ce14">
            <text:p>2117117.79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50306:5064</text:p>
          </table:table-cell>
          <table:table-cell office:value-type="float" office:value="1151152.99" table:style-name="ce14">
            <text:p>1151152.99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010304:398</text:p>
          </table:table-cell>
          <table:table-cell office:value-type="float" office:value="984875.51" table:style-name="ce14">
            <text:p>984875.51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09:1755</text:p>
          </table:table-cell>
          <table:table-cell office:value-type="float" office:value="248853.05" table:style-name="ce14">
            <text:p>248853.05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10611:172</text:p>
          </table:table-cell>
          <table:table-cell office:value-type="float" office:value="755944.8" table:style-name="ce14">
            <text:p>755944.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52701:1177</text:p>
          </table:table-cell>
          <table:table-cell office:value-type="float" office:value="71971.199999999997" table:style-name="ce14">
            <text:p>71971.2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52701:296</text:p>
          </table:table-cell>
          <table:table-cell office:value-type="float" office:value="35809.199999999997" table:style-name="ce14">
            <text:p>35809.2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50401:256</text:p>
          </table:table-cell>
          <table:table-cell office:value-type="float" office:value="66518.070000000007" table:style-name="ce14">
            <text:p>66518.07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10103:5529</text:p>
          </table:table-cell>
          <table:table-cell office:value-type="float" office:value="35041.129999999997" table:style-name="ce14">
            <text:p>35041.13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50104:3384</text:p>
          </table:table-cell>
          <table:table-cell office:value-type="float" office:value="101200" table:style-name="ce14">
            <text:p>1012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20103:8</text:p>
          </table:table-cell>
          <table:table-cell office:value-type="float" office:value="737016.03" table:style-name="ce14">
            <text:p>737016.03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40208:1144</text:p>
          </table:table-cell>
          <table:table-cell office:value-type="float" office:value="773085.33" table:style-name="ce14">
            <text:p>773085.33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50207:134</text:p>
          </table:table-cell>
          <table:table-cell office:value-type="float" office:value="1091103.5" table:style-name="ce14">
            <text:p>1091103.5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201:6523</text:p>
          </table:table-cell>
          <table:table-cell office:value-type="float" office:value="295240" table:style-name="ce14">
            <text:p>29524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100105:24</text:p>
          </table:table-cell>
          <table:table-cell office:value-type="float" office:value="230057.13" table:style-name="ce14">
            <text:p>230057.13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20103:251</text:p>
          </table:table-cell>
          <table:table-cell office:value-type="float" office:value="3662829.75" table:style-name="ce14">
            <text:p>3662829.75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20112:1</text:p>
          </table:table-cell>
          <table:table-cell office:value-type="float" office:value="126599.64000000001" table:style-name="ce14">
            <text:p>126599.64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20112:2</text:p>
          </table:table-cell>
          <table:table-cell office:value-type="float" office:value="155841.72" table:style-name="ce14">
            <text:p>155841.72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00000:74</text:p>
          </table:table-cell>
          <table:table-cell office:value-type="float" office:value="85316629.920000002" table:style-name="ce14">
            <text:p>85316629.92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10801:359</text:p>
          </table:table-cell>
          <table:table-cell office:value-type="float" office:value="132750" table:style-name="ce14">
            <text:p>13275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7:000000:116</text:p>
          </table:table-cell>
          <table:table-cell office:value-type="float" office:value="389953762.31" table:style-name="ce14">
            <text:p>389953762.3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7:000000:119</text:p>
          </table:table-cell>
          <table:table-cell office:value-type="float" office:value="224165664" table:style-name="ce14">
            <text:p>224165664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7:030702:203</text:p>
          </table:table-cell>
          <table:table-cell office:value-type="float" office:value="1075200" table:style-name="ce14">
            <text:p>10752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7:030702:204</text:p>
          </table:table-cell>
          <table:table-cell office:value-type="float" office:value="473200" table:style-name="ce14">
            <text:p>4732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7:030702:205</text:p>
          </table:table-cell>
          <table:table-cell office:value-type="float" office:value="408980" table:style-name="ce14">
            <text:p>40898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7:030702:206</text:p>
          </table:table-cell>
          <table:table-cell office:value-type="float" office:value="1075200" table:style-name="ce14">
            <text:p>10752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7:030702:207</text:p>
          </table:table-cell>
          <table:table-cell office:value-type="float" office:value="1075200" table:style-name="ce14">
            <text:p>10752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7:030704:295</text:p>
          </table:table-cell>
          <table:table-cell office:value-type="float" office:value="307700" table:style-name="ce14">
            <text:p>3077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7:030704:296</text:p>
          </table:table-cell>
          <table:table-cell office:value-type="float" office:value="608400" table:style-name="ce14">
            <text:p>6084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7:030704:297</text:p>
          </table:table-cell>
          <table:table-cell office:value-type="float" office:value="368900" table:style-name="ce14">
            <text:p>3689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7:050601:182</text:p>
          </table:table-cell>
          <table:table-cell office:value-type="float" office:value="636800" table:style-name="ce14">
            <text:p>6368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8:010201:300</text:p>
          </table:table-cell>
          <table:table-cell office:value-type="float" office:value="693000" table:style-name="ce14">
            <text:p>6930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8:060804:159</text:p>
          </table:table-cell>
          <table:table-cell office:value-type="float" office:value="63299.999999999993" table:style-name="ce14">
            <text:p>633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00000:73</text:p>
          </table:table-cell>
          <table:table-cell office:value-type="float" office:value="241073330" table:style-name="ce14">
            <text:p>24107333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11002:116</text:p>
          </table:table-cell>
          <table:table-cell office:value-type="float" office:value="942000" table:style-name="ce14">
            <text:p>9420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011003:118</text:p>
          </table:table-cell>
          <table:table-cell office:value-type="float" office:value="942000" table:style-name="ce14">
            <text:p>942000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11003:119</text:p>
          </table:table-cell>
          <table:table-cell office:value-type="float" office:value="1403996.8800000001" table:style-name="ce14">
            <text:p>1403996.8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11003:120</text:p>
          </table:table-cell>
          <table:table-cell office:value-type="float" office:value="941981.16" table:style-name="ce14">
            <text:p>941981.16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11004:175</text:p>
          </table:table-cell>
          <table:table-cell office:value-type="float" office:value="1338848.1600000001" table:style-name="ce14">
            <text:p>1338848.16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80309:166</text:p>
          </table:table-cell>
          <table:table-cell office:value-type="float" office:value="94980.6" table:style-name="ce14">
            <text:p>94980.6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080309:167</text:p>
          </table:table-cell>
          <table:table-cell office:value-type="float" office:value="177961.32" table:style-name="ce14">
            <text:p>177961.32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080309:168</text:p>
          </table:table-cell>
          <table:table-cell office:value-type="float" office:value="182571.24" table:style-name="ce14">
            <text:p>182571.24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80309:169</text:p>
          </table:table-cell>
          <table:table-cell office:value-type="float" office:value="327494.52" table:style-name="ce14">
            <text:p>327494.52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80309:170</text:p>
          </table:table-cell>
          <table:table-cell office:value-type="float" office:value="37784.07" table:style-name="ce14">
            <text:p>37784.07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80309:171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080309:172</text:p>
          </table:table-cell>
          <table:table-cell office:value-type="float" office:value="32103.72" table:style-name="ce14">
            <text:p>32103.72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1:080309:173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1:080309:174</text:p>
          </table:table-cell>
          <table:table-cell office:value-type="float" office:value="32009.26" table:style-name="ce14">
            <text:p>32009.26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1:080309:175</text:p>
          </table:table-cell>
          <table:table-cell office:value-type="float" office:value="32009.26" table:style-name="ce14">
            <text:p>32009.26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1:080309:176</text:p>
          </table:table-cell>
          <table:table-cell office:value-type="float" office:value="31968" table:style-name="ce14">
            <text:p>3196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080309:177</text:p>
          </table:table-cell>
          <table:table-cell office:value-type="float" office:value="32056.5" table:style-name="ce14">
            <text:p>32056.5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1:080309:178</text:p>
          </table:table-cell>
          <table:table-cell office:value-type="float" office:value="32056.5" table:style-name="ce14">
            <text:p>32056.5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1:080309:179</text:p>
          </table:table-cell>
          <table:table-cell office:value-type="float" office:value="81226.67" table:style-name="ce14">
            <text:p>81226.67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1:080309:180</text:p>
          </table:table-cell>
          <table:table-cell office:value-type="float" office:value="81969.440000000002" table:style-name="ce14">
            <text:p>81969.44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080309:181</text:p>
          </table:table-cell>
          <table:table-cell office:value-type="float" office:value="42637.98" table:style-name="ce14">
            <text:p>42637.9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080309:182</text:p>
          </table:table-cell>
          <table:table-cell office:value-type="float" office:value="239006.18" table:style-name="ce14">
            <text:p>239006.18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1:080309:183</text:p>
          </table:table-cell>
          <table:table-cell office:value-type="float" office:value="32150.92" table:style-name="ce14">
            <text:p>32150.92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80309:184</text:p>
          </table:table-cell>
          <table:table-cell office:value-type="float" office:value="32056.5" table:style-name="ce14">
            <text:p>32056.5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1:080309:185</text:p>
          </table:table-cell>
          <table:table-cell office:value-type="float" office:value="32056.5" table:style-name="ce14">
            <text:p>32056.5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1:080309:186</text:p>
          </table:table-cell>
          <table:table-cell office:value-type="float" office:value="32009.26" table:style-name="ce14">
            <text:p>32009.26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1:080309:187</text:p>
          </table:table-cell>
          <table:table-cell office:value-type="float" office:value="32009.26" table:style-name="ce14">
            <text:p>32009.26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1:080309:188</text:p>
          </table:table-cell>
          <table:table-cell office:value-type="float" office:value="32009.26" table:style-name="ce14">
            <text:p>32009.26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1:080309:189</text:p>
          </table:table-cell>
          <table:table-cell office:value-type="float" office:value="32056.5" table:style-name="ce14">
            <text:p>32056.5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1:100807:1256</text:p>
          </table:table-cell>
          <table:table-cell office:value-type="float" office:value="64250412.359999999" table:style-name="ce14">
            <text:p>64250412.36</text:p>
          </table:table-cell>
          <table:table-cell office:value-type="date" office:date-value="2022-08-04T00:00:00" table:style-name="ce16">
            <text:p>04.08.2022</text:p>
          </table:table-cell>
          <table:table-cell office:value-type="date" office:date-value="2022-08-03T00:00:00" table:style-name="ce16">
            <text:p>03.08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33261EA42CA5EC2A48B6153642FBEA87F188BC09EDDA049B3A44B41ABA2DAA0618A30DBDDEC13A92A17DBACB5611CC313F291E23A20278135C91EE03735D72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4" table:style-name="ro2">
          <table:table-cell table:number-columns-repeated="16384"/>
        </table:table-row>
      </table:table>
      <table:database-ranges>
        <table:database-range table:target-range-address="Лист1.A16:Лист1.F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8-08T04:46:53Z</dc:date>
    <meta:print-date>2022-07-19T07:21:11Z</meta:print-date>
  </office:meta>
</office:document-meta>
</file>